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="Times New Roman" style:font-name-complex="Times New Roman" fo:color="#002060" fo:font-size="36pt" style:font-size-asian="36pt" style:font-size-complex="36pt" fo:language="en" fo:country="US"/>
    </style:style>
    <style:style style:name="T3" style:parent-style-name="Προεπιλεγμένηγραμματοσειρά" style:family="text">
      <style:text-properties style:font-name="Times New Roman" style:font-name-complex="Times New Roman" fo:color="#FF0000" fo:font-size="20pt" style:font-size-asian="20pt" style:font-size-complex="20pt" fo:language="en" fo:country="US"/>
    </style:style>
    <style:style style:name="P4" style:parent-style-name="Βασικό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Βασικό" style:family="paragraph">
      <style:text-properties style:font-name="Times New Roman" style:font-name-complex="Times New Roman" fo:font-size="14pt" style:font-size-asian="14pt" style:font-size-complex="14pt"/>
    </style:style>
    <style:style style:name="T6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Προεπιλεγμένηγραμματοσειρά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" style:parent-style-name="Προεπιλεγμένηγραμματοσειρά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" style:parent-style-name="Προεπιλεγμένηγραμματοσειρά" style:family="text">
      <style:text-properties style:font-name="Times New Roman" style:font-name-complex="Times New Roman" fo:font-size="16pt" style:font-size-asian="16pt" style:font-size-complex="16pt"/>
    </style:style>
    <style:style style:name="P10" style:parent-style-name="Βασικό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Βασικό" style:family="paragraph">
      <style:text-properties style:font-name="Times New Roman" style:font-name-complex="Times New Roman" fo:font-size="10pt" style:font-size-asian="10pt" style:font-size-complex="10pt"/>
    </style:style>
    <style:style style:name="T12" style:parent-style-name="Προεπιλεγμένηγραμματοσειρά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Βασικό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Βασικό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Βασικό" style:family="paragraph">
      <style:text-properties style:font-name="Times New Roman" style:font-name-complex="Times New Roman" fo:font-size="10pt" style:font-size-asian="10pt" style:font-size-complex="10pt"/>
    </style:style>
    <style:style style:name="T17" style:parent-style-name="Προεπιλεγμένηγραμματοσειρά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Βασικό" style:family="paragraph">
      <style:text-properties style:font-name="Times New Roman" style:font-name-complex="Times New Roman" fo:font-size="10pt" style:font-size-asian="10pt" style:font-size-complex="10pt"/>
    </style:style>
    <style:style style:name="P20" style:parent-style-name="Βασικό" style:family="paragraph">
      <style:text-properties style:font-name="Times New Roman" style:font-name-complex="Times New Roman" fo:font-size="10pt" style:font-size-asian="10pt" style:font-size-complex="10pt"/>
    </style:style>
    <style:style style:name="P21" style:parent-style-name="Βασικό" style:family="paragraph">
      <style:text-properties style:font-name="Times New Roman" style:font-name-complex="Times New Roman" fo:font-size="16pt" style:font-size-asian="16pt" style:font-size-complex="16pt" fo:language="en" fo:country="US"/>
    </style:style>
    <style:style style:name="T22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0"/>P.G.</text:span><text:span text:style-name="T3">EXPRESS COURIER</text:span></text:p>
      <text:p text:style-name="P4"><text:s text:c="30"/>ΑΝΘΕΙΑΣ 132 Τ.Κ. 26332 ΠΑΤΡΑ</text:p>
      <text:p text:style-name="P5"><text:s text:c="33"/>ΤΗΛ: 2613013394 – 6986848909</text:p>
      <text:p text:style-name="Βασικό"><text:span text:style-name="T6"><text:s text:c="36"/></text:span><text:span text:style-name="T7">ΤΙΜΟΚΑΤΑΛΟΓΟΣ</text:span></text:p>
      <text:p text:style-name="Βασικό"><text:span text:style-name="T8"><text:s text:c="31"/></text:span><text:span text:style-name="T9">ΒΑΣΙΚΕΣ ΥΠΗΡΕΣΙΕΣ</text:span></text:p>
      <text:p text:style-name="P10">ΥΠΗΡΕΣΙΑ ΕΝΤΟΣ ΠΟΛΗΣ <text:s text:c="63"/>ΤΙΜΕΣ</text:p>
      <text:p text:style-name="P11">Αποστολη με παραδοση την επομενη μερα<text:s text:c="192"/>εως 2κιλα <text:s text:c="119"/>6.00 ευρω <text:s text:c="59"/>Για κάθε επιπλεον κιλο <text:s text:c="98"/>2.00 ευρω</text:p>
      <text:p text:style-name="Βασικό"><text:span text:style-name="T12"><text:s text:c="51"/></text:span><text:span text:style-name="T13">ΠΡΟΣΘΕΤΕΣ ΥΠΗΡΕΣΙΕΣ</text:span></text:p>
      <text:p text:style-name="P14">Αποστολη με αντικαταβολη <text:s text:c="91"/>4.50 ευρω <text:s text:c="48"/>Αποστολη με παραδοση Σαββατου <text:s text:c="80"/>3.00 ευρω <text:s text:c="48"/>Αποστολη με πρωινη παραδοση η δεσμευση ωρας <text:s text:c="56"/>3.50 ευρω <text:s text:c="48"/>Αποστολη με αγορα <text:s text:c="104"/>5.80 ευρω <text:s text:c="48"/>Αποστολη αριθμου πρωτοκολου στον αποστολεα <text:s text:c="44"/>σαν νεα αποστολη <text:s text:c="48"/>Παραλαβη/παραδοση σε εθνικες η τοπικες αργιες <text:s text:c="56"/>45.00 ευρω <text:s text:c="47"/>Αυθημερον εντος πολης <text:s text:c="99"/>6.00 ευρω</text:p>
      <text:p text:style-name="P15">ΥΠΗΡΕΣΙΑ ΑΠΟ ΠΟΛΗ ΣΕ ΠΟΛΗ <text:s text:c="44"/>ΤΙΜΕΣ</text:p>
      <text:p text:style-name="P16">Αποστολη προς χερσαια Ελλαδα βαρους εως 2 κιλα <text:s text:c="53"/>11.00 ευρω <text:s text:c="46"/>Για κάθε επιπλεον κιλο <text:s text:c="101"/>3.00 ευρω <text:s text:c="55"/>Αποστολη προς νησιωτικη Ελλαδα βαρους εως 2 κιλα <text:s text:c="49"/>13.00 ευρω <text:s text:c="46"/>Για κάθε επιπλεον κιλο <text:s text:c="100"/>4.00 ευρω</text:p>
      <text:p text:style-name="Βασικό"><text:span text:style-name="T17"><text:s text:c="57"/></text:span><text:span text:style-name="T18">ΠΡΟΣΘΕΤΕΣ ΥΠΗΡΕΣΙΕΣ<text:s/></text:span></text:p>
      <text:p text:style-name="P19">Αποστολη με αντικαταβολη <text:s text:c="92"/>4.50 ευρω <text:s text:c="47"/>Αποστολη με παραδοση Σαββατου <text:s text:c="81"/>3.00 ευρω <text:s text:c="47"/>Αποστολη με πρωινη παραδοση η δεσμευση ωρας <text:s text:c="56"/>3.50 ευρω <text:s text:c="77"/>Αποστολη με αγορα <text:s text:c="104"/>5.80 ευρω <text:s text:c="68"/>Αποστολη με αριθμο πρωτοκολου στον αποστολεα <text:s text:c="9"/><text:s text:c="32"/>σαν νεα αποστολη <text:s text:c="48"/>Αποστολη/παραδοση σε απομακρυσμενες χερσαιες <text:s text:c="126"/>περιοχες (1-2 επιπλεον μερες) <text:s text:c="88"/>3.50 ευρω <text:s text:c="48"/>Αποστολη/παραδοση σε απομακρυσμενες νησιωτικες <text:s text:c="115"/>περιοχες (1-2 επιπλεον μερες) <text:s text:c="88"/>6.50 ευρω <text:s text:c="48"/>Αποστολη/παραδοση σε δυσπροσιτες περιοχες(1-2 επιπλεον μερες) <text:s text:c="26"/>10.00 ευρω</text:p>
      <text:p text:style-name="P20"/>
      <text:p text:style-name="P21">P.G.EXPRESS COURIER</text:p>
      <text:p text:style-name="Βασικό"><text:span text:style-name="T22">ΑΝΘΕΙΑΣ</text:span><text:span text:style-name="T23"><text:s/>132 <text:s text:c="5"/></text:span><text:span text:style-name="T24">ΠΑΤΡΑ</text:span></text:p>
      <text:p text:style-name="Βασικό"><text:span text:style-name="T25">ΤΗΛ: 2613013394 – 6986848909 (Υπευθυνος: Παυλος Γερασιμοπουλος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παυλος</meta:initial-creator>
    <dc:creator>παυλος</dc:creator>
    <meta:creation-date>2012-08-28T07:56:00Z</meta:creation-date>
    <dc:date>2012-08-28T08:36:00Z</dc:date>
    <meta:template xlink:href="Normal" xlink:type="simple"/>
    <meta:editing-cycles>1</meta:editing-cycles>
    <meta:editing-duration>PT2400S</meta:editing-duration>
    <meta:document-statistic meta:page-count="1" meta:paragraph-count="9" meta:word-count="727" meta:character-count="4644" meta:row-count="32" meta:non-whitespace-character-count="3926"/>
  </office:meta>
</office:document-meta>
</file>