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language="en" fo:country="US"/>
    </style:style>
    <style:style style:name="T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6" style:parent-style-name="Βασικό" style:family="paragraph">
      <style:text-properties style:font-name="Times New Roman" fo:font-size="14pt" style:font-size-asian="14pt" style:font-size-complex="14pt"/>
    </style:style>
    <style:style style:name="P7" style:parent-style-name="Βασικό" style:family="paragraph">
      <style:text-properties style:font-name="Times New Roman" fo:font-size="14pt" style:font-size-asian="14pt" style:font-size-complex="14pt" fo:language="en" fo:country="US"/>
    </style:style>
    <style:style style:name="T8" style:parent-style-name="Προεπιλεγμένηγραμματοσειρά" style:family="text">
      <style:text-properties style:font-name="Times New Roman" fo:font-size="18pt" style:font-size-asian="18pt" style:font-size-complex="18pt" fo:language="en" fo:country="US"/>
    </style:style>
    <style:style style:name="T9" style:parent-style-name="Προεπιλεγμένηγραμματοσειρά" style:family="text">
      <style:text-properties style:font-name="Times New Roman" fo:font-size="18pt" style:font-size-asian="18pt" style:font-size-complex="18pt"/>
    </style:style>
    <style:style style:name="T10" style:parent-style-name="Προεπιλεγμένηγραμματοσειρά" style:family="text">
      <style:text-properties style:font-name="Times New Roman" fo:font-size="18pt" style:font-size-asian="18pt" style:font-size-complex="18pt" fo:language="en" fo:country="US"/>
    </style:style>
    <style:style style:name="T11" style:parent-style-name="Προεπιλεγμένηγραμματοσειρά" style:family="text">
      <style:text-properties style:font-name="Times New Roman" fo:font-size="18pt" style:font-size-asian="18pt" style:font-size-complex="18pt"/>
    </style:style>
    <style:style style:name="T12" style:parent-style-name="Προεπιλεγμένηγραμματοσειρά" style:family="text">
      <style:text-properties style:font-name="Times New Roman" fo:font-size="18pt" style:font-size-asian="18pt" style:font-size-complex="18pt" fo:language="en" fo:country="US"/>
    </style:style>
    <style:style style:name="T13" style:parent-style-name="Προεπιλεγμένηγραμματοσειρά" style:family="text">
      <style:text-properties style:font-name="Times New Roman" fo:font-size="18pt" style:font-size-asian="18pt" style:font-size-complex="18pt"/>
    </style:style>
    <style:style style:name="T1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Βασικό"><text:span text:style-name="T2"><text:s text:c="29"/></text:span></text:p>
      <text:p text:style-name="Βασικό"><text:span text:style-name="T3">ΒΑΡΟΣ <text:s text:c="24"/>ΖΩΝΗ 2 <text:s text:c="20"/>ΖΩΝΗ 3 <text:s text:c="21"/>ΖΩΝΗ 4 <text:s/></text:span><text:span text:style-name="T4"><text:s text:c="42"/>16.0 <text:s text:c="32"/>165.1 <text:s text:c="25"/>227.5 <text:s text:c="27"/>341.9 <text:s text:c="45"/>16.5 <text:s text:c="32"/>167.6 <text:s text:c="25"/>231.8 <text:s text:c="27"/>348.0 <text:s text:c="46"/>17.0 <text:s text:c="32"/>170.0 <text:s text:c="25"/>236.0 <text:s text:c="27"/>354.1 <text:s text:c="45"/>17.5 <text:s text:c="32"/></text:span><text:span text:style-name="T5">172.4 <text:s text:c="25"/>243.7 <text:s text:c="27"/>360.1 <text:s text:c="46"/>18.0 <text:s text:c="32"/>175.0 <text:s text:c="25"/>248.1 <text:s text:c="27"/>366.4 <text:s text:c="46"/>18.5 <text:s text:c="32"/>177.4 <text:s text:c="25"/>252.5 <text:s text:c="27"/>372.4 <text:s text:c="45"/>19.0 <text:s text:c="32"/>179.8 <text:s text:c="25"/>256.8 <text:s text:c="27"/>378.5 <text:s text:c="46"/>19.5 <text:s text:c="32"/>182.2 <text:s text:c="25"/>261.1 <text:s text:c="27"/>392.0 <text:s text:c="47"/>20.0 <text:s text:c="32"/>184.6 <text:s text:c="25"/>265.4 <text:s text:c="27"/>398.2 <text:s text:c="43"/></text:span></text:p>
      <text:p text:style-name="P6">ΓΙΑ ΚΑΘΕ 0.5 ΚΙΛΑ ΑΝΩ ΤΩΝ 20 ΚΙΛΩΝ ΧΡΕΩΝΕΤΑΙ: <text:s text:c="9"/></text:p>
      <text:p text:style-name="P7">0.5 <text:s text:c="29"/>3.70 <text:s text:c="22"/>5.40 <text:s text:c="24"/>7.90</text:p>
      <text:p text:style-name="Βασικό"><text:span text:style-name="T8">SERVICE ECONOMY (MONO<text:s/></text:span><text:span text:style-name="T9">ΓΙΑ</text:span><text:span text:style-name="T10"><text:s/></text:span><text:span text:style-name="T11">ΕΥΡ</text:span><text:span text:style-name="T12">.<text:s/></text:span><text:span text:style-name="T13">ΕΝΩΣΗ) <text:s text:c="25"/>ΒΑΡΟΣ <text:s text:c="57"/>ΤΙΜΗ <text:s text:c="34"/>5.00-10.00 <text:s text:c="55"/>54 <text:s text:c="34"/>10.00-15.00 <text:s text:c="53"/>66 <text:s text:c="33"/>15.00-20.00 <text:s text:c="53"/>84 <text:s text:c="35"/>20.00-25.00 <text:s text:c="53"/>96 <text:s text:c="38"/>25.00-30.00 <text:s text:c="52"/>108 <text:s text:c="37"/>30.00-40.00 <text:s text:c="52"/>132 <text:s text:c="35"/>40.00-50.00 <text:s text:c="52"/>144 <text:s text:c="33"/>ΕΠΙΠΛΕΟΝ ΚΙΛΟ <text:s text:c="39"/>3,60</text:span><text:span text:style-name="T14"><text:s/></text:span></text:p>
      <text:p text:style-name="Βασικό"><text:span text:style-name="T15">ΟΙ ΑΠΟΣΤΟΛΕΣ ΠΡΟΣ ΕΥΡΩΠΑΙΚΗ ΕΝΩΣΗ ΕΠΙΒΑΡΥΝΟΝΤΑΙ ΜΕ Φ.Π.Α 23%. <text:s text:c="159"/>Η ΥΠΗΡΕΣΙΑ<text:s/></text:span><text:span text:style-name="T16">ECONOMY</text:span><text:span text:style-name="T17"><text:s/></text:span><text:span text:style-name="T18">ΔΕΝ ΙΣΧΥΕΙ ΓΙΑ ΜΑΛΤΑ ΚΑΙ ΚΥΠΡΟ.</text:span><text:span text:style-name="T19"><text:s text:c="53"/>ΟΛΕΣ ΟΙ ΑΠΟΣΤΟΛΕΣ ΕΞΩΤΕΡΙΚΟΥ ΕΙΝΑΙ ΑΥΤΟΜΑΤΑ ΑΣΦΑΛΙΣΜΕΝΕΣ ΜΕΧΡΙ ΤΟΥ ΠΟΣΟΥ ΤΩΝ 100 ΔΟΛΑΡΙΩΝ Η.Π.Α <text:s text:c="80"/>Ο ΤΥΠΟΣ ΥΠΟΛΟΓΙΣΜΟΥ ΤΟΥ ΟΓΚΟΜΕΤΡΙΚΟΥ ΒΑΡΟΥΣ ΕΙΝΑΙ: <text:s text:c="46"/>ΜΗΚΟΣ Χ ΥΨΟΣ Χ ΠΛΑΤΟΣ ΣΕ ΕΚΑΤΟΣΤΑ ΔΙΑ( : ) ΤΟΥ 5000.</text:span><text:span text:style-name="T20"><text:s text:c="12"/></text:span><text:span text:style-name="T21"><text:s text:c="19"/></text:span><text:span text:style-name="T22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παυλος</meta:initial-creator>
    <dc:creator>παυλος</dc:creator>
    <meta:creation-date>2012-08-29T10:18:00Z</meta:creation-date>
    <dc:date>2012-08-29T10:18:00Z</dc:date>
    <meta:template xlink:href="Normal" xlink:type="simple"/>
    <meta:editing-cycles>2</meta:editing-cycles>
    <meta:editing-duration>PT0S</meta:editing-duration>
    <meta:document-statistic meta:page-count="1" meta:paragraph-count="6" meta:word-count="525" meta:character-count="3357" meta:row-count="23" meta:non-whitespace-character-count="2838"/>
  </office:meta>
</office:document-meta>
</file>