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Times New Roman" fo:font-size="20pt" style:font-size-asian="20pt" style:font-size-complex="20pt" fo:language="en" fo:country="US"/>
    </style:style>
    <style:style style:name="T3" style:parent-style-name="Προεπιλεγμένηγραμματοσειρά" style:family="text">
      <style:text-properties style:font-name="Times New Roman" fo:font-size="20pt" style:font-size-asian="20pt" style:font-size-complex="20pt"/>
    </style:style>
    <style:style style:name="T4" style:parent-style-name="Προεπιλεγμένηγραμματοσειρά" style:family="text">
      <style:text-properties style:font-name="Times New Roman" fo:font-size="20pt" style:font-size-asian="20pt" style:font-size-complex="20pt" fo:language="en" fo:country="US"/>
    </style:style>
    <style:style style:name="T5" style:parent-style-name="Προεπιλεγμένηγραμματοσειρά" style:family="text">
      <style:text-properties style:font-name="Times New Roman" fo:font-size="20pt" style:font-size-asian="20pt" style:font-size-complex="20pt"/>
    </style:style>
    <style:style style:name="T6" style:parent-style-name="Προεπιλεγμένηγραμματοσειρά" style:family="text">
      <style:text-properties style:font-name="Times New Roman" fo:font-size="20pt" style:font-size-asian="20pt" style:font-size-complex="20pt" fo:language="en" fo:country="US"/>
    </style:style>
    <style:style style:name="T7" style:parent-style-name="Προεπιλεγμένηγραμματοσειρά" style:family="text">
      <style:text-properties style:font-name="Times New Roman" fo:font-size="20pt" style:font-size-asian="20pt" style:font-size-complex="20pt"/>
    </style:style>
    <style:style style:name="T8" style:parent-style-name="Προεπιλεγμένηγραμματοσειρά" style:family="text">
      <style:text-properties style:font-name="Times New Roman" fo:font-size="20pt" style:font-size-asian="20pt" style:font-size-complex="20pt" fo:language="en" fo:country="US"/>
    </style:style>
    <style:style style:name="T9" style:parent-style-name="Προεπιλεγμένηγραμματοσειρά" style:family="text">
      <style:text-properties style:font-name="Times New Roman" fo:font-size="20pt" style:font-size-asian="20pt" style:font-size-complex="20pt"/>
    </style:style>
    <style:style style:name="P10" style:parent-style-name="Βασικό" style:family="paragraph">
      <style:text-properties style:font-name="Times New Roman" fo:font-size="20pt" style:font-size-asian="20pt" style:font-size-complex="20pt"/>
    </style:style>
    <style:style style:name="T1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3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3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3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4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4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4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4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5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5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5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6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6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6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7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7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7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7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7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8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8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8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8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8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9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9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9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9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9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0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0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0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0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0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1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1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1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1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2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2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2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2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3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3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3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3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3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4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4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4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4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4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4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4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6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6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6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6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6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6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6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6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6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6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7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7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7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7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7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7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7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7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7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7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8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8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8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8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8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8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8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8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8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8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9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9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9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9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9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9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9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9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9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9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0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0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0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0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0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0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0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0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0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0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1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1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1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1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1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1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1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1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1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1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2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2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2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2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2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2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2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2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2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2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3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3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3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3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3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3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3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3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3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3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4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4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4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4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4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4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4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4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4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4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5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5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5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5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5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P</text:span><text:span text:style-name="T3">.</text:span><text:span text:style-name="T4">G</text:span><text:span text:style-name="T5">.</text:span><text:span text:style-name="T6">EXPRESS</text:span><text:span text:style-name="T7"><text:s/></text:span><text:span text:style-name="T8">COURIER</text:span><text:span text:style-name="T9"><text:s text:c="13"/></text:span></text:p>
      <text:p text:style-name="P10"><text:s text:c="11"/>ΤΙΜΟΚΑΤΑΛΟΓΟΣ ΕΞΩΤΕΡΙΚΟΥ</text:p>
      <text:p text:style-name="Βασικό"><text:span text:style-name="T11">ΑΛΒΑΝΙΑ,ΒΟΥΛΓΑΡΙΑ, ΚΥΠΡΟΣ ΚΑΙ ΓΕΡΜΑΝΙΑ…………………..ΖΩΝΗ 1 <text:s text:c="35"/></text:span><text:span text:style-name="T12">E</text:span><text:span text:style-name="T13">ΥΡΩΠΑΙΚΗ<text:s/></text:span><text:span text:style-name="T14">ΕΝΩΣΗ……………………………………………………..ΖΩΝΗ 2 <text:s text:c="30"/>ΥΠΟΛΟΙΠΗ ΕΥΡΩΠΗ, ΑΜΕΡΙΚΗ, ΚΑΝΑΔΑΣ………………………...ΖΩΝΗ 3 <text:s text:c="30"/>ΥΠΟΛΟΙΠΟΣ ΚΟΣΜΟΣ…………………………………………………..ΖΩΝΗ 4</text:span></text:p>
      <text:p text:style-name="Βασικό"><text:span text:style-name="T15">MAIL</text:span><text:span text:style-name="T16"><text:s/></text:span><text:span text:style-name="T17">max</text:span><text:span text:style-name="T18"><text:s/>1</text:span><text:span text:style-name="T19">kg</text:span><text:span text:style-name="T20">………………….ΖΩΝΗ 2…………………………………2</text:span><text:span text:style-name="T21">4</text:span><text:span text:style-name="T22"><text:s/>ΕΥΡΩ <text:s text:c="19"/></text:span><text:span text:style-name="T23"><text:s text:c="6"/></text:span><text:span text:style-name="T24">MAIL</text:span><text:span text:style-name="T25"><text:s/></text:span><text:span text:style-name="T26">max</text:span><text:span text:style-name="T27"><text:s/>1</text:span><text:span text:style-name="T28">kg</text:span><text:span text:style-name="T29">………………….ΖΩΝΗ 3…………………………………3</text:span><text:span text:style-name="T30">6</text:span><text:span text:style-name="T31"><text:s/>ΕΥΡΩ <text:s text:c="28"/></text:span><text:span text:style-name="T32">MAIL</text:span><text:span text:style-name="T33"><text:s/></text:span><text:span text:style-name="T34">max</text:span><text:span text:style-name="T35"><text:s/>1</text:span><text:span text:style-name="T36">kg</text:span><text:span text:style-name="T37">………………….ΖΩΝΗ 4…………………………………</text:span><text:span text:style-name="T38">54</text:span><text:span text:style-name="T39"><text:s/>ΕΥΡΩ <text:s text:c="29"/></text:span><text:span text:style-name="T40">PACK</text:span><text:span text:style-name="T41"><text:s/></text:span><text:span text:style-name="T42">max</text:span><text:span text:style-name="T43"><text:s/>3</text:span><text:span text:style-name="T44">kg</text:span><text:span text:style-name="T45">…………………ΖΩΝΗ 2…………………………………</text:span><text:span text:style-name="T46">42</text:span><text:span text:style-name="T47"><text:s/>ΕΥΡΩ <text:s text:c="30"/></text:span><text:span text:style-name="T48">PACK</text:span><text:span text:style-name="T49"><text:s/></text:span><text:span text:style-name="T50">max</text:span><text:span text:style-name="T51"><text:s/>3</text:span><text:span text:style-name="T52">kg</text:span><text:span text:style-name="T53">…………………ΖΩΝΗ</text:span><text:span text:style-name="T54"><text:s/>3…………………………………</text:span><text:span text:style-name="T55">6</text:span><text:span text:style-name="T56">0 ΕΥΡΩ <text:s text:c="28"/></text:span><text:span text:style-name="T57">PACK</text:span><text:span text:style-name="T58"><text:s/></text:span><text:span text:style-name="T59">max</text:span><text:span text:style-name="T60"><text:s/>3</text:span><text:span text:style-name="T61">kg</text:span><text:span text:style-name="T62">…………………ΖΩΝΗ 4…………………………………</text:span><text:span text:style-name="T63">78</text:span><text:span text:style-name="T64"><text:s/>ΕΥΡΩ <text:s text:c="30"/></text:span></text:p>
      <text:p text:style-name="Βασικό"><text:span text:style-name="T65">ΒΑΡΟΣ <text:s text:c="24"/>ΖΩΝΗ 2 <text:s text:c="20"/>ΖΩΝΗ 3 <text:s text:c="21"/>ΖΩΝΗ 4 <text:s text:c="36"/></text:span><text:span text:style-name="T66"><text:s text:c="6"/>0,5 <text:s text:c="7"/></text:span><text:span text:style-name="T67"><text:s text:c="28"/></text:span><text:span text:style-name="T68"><text:s/></text:span><text:span text:style-name="T69">29.6</text:span><text:span text:style-name="T70"><text:s text:c="28"/></text:span><text:span text:style-name="T71">41.5</text:span><text:span text:style-name="T72"><text:s/></text:span><text:span text:style-name="T73"><text:s text:c="27"/></text:span><text:span text:style-name="T74"><text:s/></text:span><text:span text:style-name="T75">58.2</text:span><text:span text:style-name="T76"><text:s text:c="47"/>1.0 <text:s text:c="7"/></text:span><text:span text:style-name="T77"><text:s text:c="28"/></text:span><text:span text:style-name="T78"><text:s/></text:span><text:span text:style-name="T79">39.0</text:span><text:span text:style-name="T80"><text:s text:c="28"/>4</text:span><text:span text:style-name="T81">9.8</text:span><text:span text:style-name="T82"><text:s text:c="20"/></text:span><text:span text:style-name="T83"><text:s text:c="8"/></text:span><text:span text:style-name="T84"><text:s/></text:span><text:span text:style-name="T85">63.7</text:span><text:span text:style-name="T86"><text:s text:c="60"/>1.5 <text:s text:c="7"/></text:span><text:span text:style-name="T87"><text:s text:c="28"/></text:span><text:span text:style-name="T88"><text:s/></text:span><text:span text:style-name="T89">47.5</text:span><text:span text:style-name="T90"><text:s text:c="28"/></text:span><text:span text:style-name="T91">56.5</text:span><text:span text:style-name="T92"><text:s/></text:span><text:span text:style-name="T93"><text:s text:c="27"/></text:span><text:span text:style-name="T94"><text:s/></text:span><text:span text:style-name="T95">76.3</text:span><text:span text:style-name="T96"><text:s text:c="45"/>2.0 <text:s text:c="26"/></text:span><text:span text:style-name="T97"><text:s text:c="9"/></text:span><text:span text:style-name="T98"><text:s/></text:span><text:span text:style-name="T99">55.9</text:span><text:span text:style-name="T100"><text:s text:c="27"/></text:span><text:span text:style-name="T101"><text:s/></text:span><text:span text:style-name="T102">66.9</text:span><text:span text:style-name="T103"><text:s/></text:span><text:span text:style-name="T104"><text:s text:c="28"/></text:span><text:span text:style-name="T105">91.4</text:span><text:span text:style-name="T106"><text:s text:c="47"/>2.5 <text:s text:c="7"/></text:span><text:span text:style-name="T107"><text:s text:c="28"/></text:span><text:span text:style-name="T108"><text:s/></text:span><text:span text:style-name="T109">64.6</text:span><text:span text:style-name="T110"><text:s text:c="27"/></text:span><text:span text:style-name="T111"><text:s/></text:span><text:span text:style-name="T112">77.4</text:span><text:span text:style-name="T113"><text:s/></text:span><text:span text:style-name="T114"><text:s text:c="18"/></text:span><text:span text:style-name="T115"><text:s text:c="8"/></text:span><text:span text:style-name="T116">106.6</text:span><text:span text:style-name="T117"><text:s text:c="23"/></text:span><text:span text:style-name="T118"><text:s text:c="23"/>3.0 <text:s text:c="7"/></text:span><text:span text:style-name="T119"><text:s text:c="28"/></text:span><text:span text:style-name="T120"><text:s/></text:span><text:span text:style-name="T121">70.3</text:span><text:span text:style-name="T122"><text:s text:c="28"/></text:span><text:span text:style-name="T123">85.0</text:span><text:span text:style-name="T124"><text:s/></text:span><text:span text:style-name="T125"><text:s text:c="26"/></text:span><text:span text:style-name="T126">118.3</text:span><text:span text:style-name="T127"><text:s text:c="47"/>3.5 <text:s text:c="7"/></text:span><text:span text:style-name="T128"><text:s text:c="28"/></text:span><text:span text:style-name="T129"><text:s/></text:span><text:span text:style-name="T130">76.0</text:span><text:span text:style-name="T131"><text:s text:c="28"/></text:span><text:span text:style-name="T132">92.6</text:span><text:span text:style-name="T133"><text:s text:c="3"/></text:span><text:span text:style-name="T134"><text:s text:c="24"/></text:span><text:span text:style-name="T135">130.2</text:span><text:span text:style-name="T136"><text:s text:c="46"/>4.0 <text:s text:c="7"/></text:span><text:span text:style-name="T137"><text:s text:c="28"/></text:span><text:span text:style-name="T138"><text:s/></text:span><text:span text:style-name="T139">82.0</text:span><text:span text:style-name="T140"><text:s text:c="25"/></text:span><text:span text:style-name="T141"><text:s/></text:span><text:span text:style-name="T142">100.2</text:span><text:span text:style-name="T143"><text:s text:c="27"/></text:span><text:span text:style-name="T144">142.0</text:span><text:span text:style-name="T145"><text:s text:c="47"/>4.5 <text:s text:c="23"/></text:span><text:span text:style-name="T146"><text:s text:c="13"/></text:span><text:span text:style-name="T147">87.7 <text:s text:c="5"/></text:span><text:span text:style-name="T148"><text:s text:c="20"/></text:span><text:span text:style-name="T149">107.8 <text:s text:c="26"/>153.8</text:span><text:span text:style-name="T150"><text:s text:c="51"/>5.0 <text:s text:c="7"/></text:span><text:span text:style-name="T151"><text:s text:c="28"/></text:span><text:span text:style-name="T152"><text:s/></text:span><text:span text:style-name="T153">93.</text:span><text:span text:style-name="T154">5 <text:s text:c="25"/></text:span><text:span text:style-name="T155">115.3 <text:s text:c="26"/>165.6</text:span><text:span text:style-name="T156"><text:s text:c="47"/>5.5 <text:s text:c="7"/></text:span><text:span text:style-name="T157"><text:s text:c="27"/>105.8 <text:s text:c="25"/>129.1 <text:s text:c="26"/>189.6</text:span><text:span text:style-name="T158"><text:s text:c="48"/>6.0 <text:s text:c="7"/></text:span><text:span text:style-name="T159"><text:s text:c="27"/>109.2</text:span><text:span text:style-name="T160"><text:s text:c="26"/>133.7</text:span><text:span text:style-name="T161"><text:s text:c="26"/></text:span><text:span text:style-name="T162"><text:s/>197.0</text:span><text:span text:style-name="T163"><text:s text:c="48"/>6.5 <text:s text:c="7"/></text:span><text:span text:style-name="T164"><text:s text:c="27"/>112.6 <text:s text:c="25"/>138.4</text:span><text:span text:style-name="T165"><text:s text:c="26"/></text:span><text:span text:style-name="T166"><text:s/>204.4</text:span><text:span text:style-name="T167"><text:s text:c="47"/>7.0 <text:s text:c="18"/></text:span><text:span text:style-name="T168"><text:s text:c="16"/>115.9 <text:s text:c="25"/>142.9</text:span><text:span text:style-name="T169"><text:s text:c="26"/></text:span><text:span text:style-name="T170"><text:s/>211.7</text:span><text:span text:style-name="T171"><text:s text:c="48"/></text:span><text:span text:style-name="T172">7.5 <text:s text:c="7"/></text:span><text:span text:style-name="T173"><text:s text:c="27"/>119.3 <text:s text:c="25"/>147.5</text:span><text:span text:style-name="T174"><text:s text:c="26"/></text:span><text:span text:style-name="T175"><text:s/>219.0</text:span><text:span text:style-name="T176"><text:s text:c="49"/>8.0 <text:s text:c="33"/></text:span><text:span text:style-name="T177"><text:s/>122.6 <text:s text:c="25"/>152.0</text:span><text:span text:style-name="T178"><text:s text:c="26"/></text:span><text:span text:style-name="T179"><text:s/>226.4</text:span><text:span text:style-name="T180"><text:s text:c="48"/>8.5 <text:s text:c="33"/></text:span><text:span text:style-name="T181"><text:s/>126.0</text:span><text:span text:style-name="T182"><text:s/></text:span><text:span text:style-name="T183"><text:s text:c="25"/>156.7</text:span><text:span text:style-name="T184"><text:s text:c="26"/></text:span><text:span text:style-name="T185"><text:s/>233.8</text:span><text:span text:style-name="T186"><text:s text:c="50"/>9.0 <text:s text:c="33"/></text:span><text:span text:style-name="T187"><text:s/>129.4</text:span><text:span text:style-name="T188"><text:s text:c="7"/></text:span><text:span text:style-name="T189"><text:s text:c="19"/>161.3</text:span><text:span text:style-name="T190"><text:s text:c="25"/></text:span><text:span text:style-name="T191"><text:s text:c="2"/>241.2</text:span><text:span text:style-name="T192"><text:s text:c="53"/>9.5 <text:s text:c="33"/></text:span><text:span text:style-name="T193"><text:s/></text:span><text:span text:style-name="T194">132.7 <text:s text:c="25"/>165.8</text:span><text:span text:style-name="T195"><text:s text:c="26"/></text:span><text:span text:style-name="T196"><text:s/>248.5</text:span><text:span text:style-name="T197"><text:s text:c="48"/>10.0 <text:s text:c="4"/></text:span><text:span text:style-name="T198"><text:s text:c="28"/>136.0 <text:s text:c="25"/>170.4</text:span><text:span text:style-name="T199"><text:s text:c="26"/></text:span><text:span text:style-name="T200"><text:s/>255.8</text:span><text:span text:style-name="T201"><text:s text:c="47"/>10.5 <text:s text:c="31"/></text:span><text:span text:style-name="T202"><text:s/>138.5 <text:s text:c="25"/>176.3</text:span><text:span text:style-name="T203"><text:s text:c="25"/></text:span><text:span text:style-name="T204"><text:s/></text:span><text:span text:style-name="T205"><text:s/></text:span><text:span text:style-name="T206">261.7</text:span><text:span text:style-name="T207"><text:s text:c="48"/>11.0 <text:s text:c="31"/></text:span><text:span text:style-name="T208"><text:s/>140.9 <text:s text:c="25"/>180.5</text:span><text:span text:style-name="T209"><text:s text:c="25"/></text:span><text:span text:style-name="T210"><text:s text:c="2"/>267.5</text:span><text:span text:style-name="T211"><text:s text:c="48"/>11.5 <text:s text:c="31"/></text:span><text:span text:style-name="T212"><text:s/>143.4</text:span><text:span text:style-name="T213"><text:s text:c="10"/></text:span><text:span text:style-name="T214"><text:s text:c="16"/>184.7</text:span><text:span text:style-name="T215"><text:s text:c="25"/></text:span><text:span text:style-name="T216"><text:s text:c="2"/>273.4</text:span><text:span text:style-name="T217"><text:s text:c="50"/>12.0 <text:s text:c="31"/></text:span><text:span text:style-name="T218"><text:s/>145.8 <text:s text:c="25"/>188.8</text:span><text:span text:style-name="T219"><text:s text:c="26"/></text:span><text:span text:style-name="T220"><text:s/>279.1</text:span><text:span text:style-name="T221"><text:s text:c="48"/>12.5 <text:s text:c="30"/></text:span><text:span text:style-name="T222"><text:s/></text:span><text:span text:style-name="T223"><text:s/></text:span><text:span text:style-name="T224">148.2 <text:s text:c="25"/>193.0</text:span><text:span text:style-name="T225"><text:s text:c="26"/></text:span><text:span text:style-name="T226"><text:s/>284.9</text:span><text:span text:style-name="T227"><text:s text:c="52"/>13.0 <text:s text:c="31"/></text:span><text:span text:style-name="T228"><text:s/>150.6 <text:s text:c="25"/>197.2</text:span><text:span text:style-name="T229"><text:s text:c="25"/></text:span><text:span text:style-name="T230"><text:s text:c="2"/>290.8</text:span><text:span text:style-name="T231"><text:s text:c="48"/>13.5 <text:s text:c="31"/></text:span><text:span text:style-name="T232"><text:s/></text:span><text:span text:style-name="T233">153.1 <text:s text:c="25"/>201.2</text:span><text:span text:style-name="T234"><text:s text:c="26"/></text:span><text:span text:style-name="T235"><text:s/>296.5</text:span><text:span text:style-name="T236"><text:s text:c="49"/>14.0 <text:s text:c="31"/></text:span><text:span text:style-name="T237"><text:s/>155.2</text:span><text:span text:style-name="T238"><text:s text:c="11"/></text:span><text:span text:style-name="T239"><text:s text:c="15"/>205.4</text:span><text:span text:style-name="T240"><text:s text:c="26"/></text:span><text:span text:style-name="T241"><text:s/>302.4</text:span><text:span text:style-name="T242"><text:s text:c="48"/>14.5 <text:s text:c="31"/></text:span><text:span text:style-name="T243"><text:s/>157.9 <text:s text:c="25"/>209.6</text:span><text:span text:style-name="T244"><text:s text:c="26"/></text:span><text:span text:style-name="T245"><text:s/>308.2</text:span><text:span text:style-name="T246"><text:s text:c="48"/>15.0 <text:s text:c="31"/></text:span><text:span text:style-name="T247"><text:s/>160.3 <text:s text:c="25"/>213.8</text:span><text:span text:style-name="T248"><text:s text:c="26"/></text:span><text:span text:style-name="T249"><text:s/>329.6</text:span><text:span text:style-name="T250"><text:s text:c="50"/>15.5 <text:s text:c="31"/></text:span><text:span text:style-name="T251"><text:s/>162.7 <text:s text:c="25"/>223.2</text:span><text:span text:style-name="T252"><text:s text:c="26"/></text:span><text:span text:style-name="T253"><text:s/>335.8</text:span><text:span text:style-name="T254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παυλος</meta:initial-creator>
    <dc:creator>παυλος</dc:creator>
    <meta:creation-date>2012-08-29T09:42:00Z</meta:creation-date>
    <dc:date>2012-08-29T09:42:00Z</dc:date>
    <meta:template xlink:href="Normal" xlink:type="simple"/>
    <meta:editing-cycles>2</meta:editing-cycles>
    <meta:editing-duration>PT0S</meta:editing-duration>
    <meta:document-statistic meta:page-count="1" meta:paragraph-count="11" meta:word-count="897" meta:character-count="5733" meta:row-count="40" meta:non-whitespace-character-count="4847"/>
  </office:meta>
</office:document-meta>
</file>